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3194in" fo:text-indent="0.3888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" style:parent-style-name="內文" style:family="paragraph">
      <style:paragraph-properties style:snap-to-layout-grid="false" fo:line-height="0.3194in"/>
      <style:text-properties style:font-name="標楷體" style:font-name-asian="標楷體" fo:color="#000000" style:font-size-complex="16pt"/>
    </style:style>
    <style:style style:name="P14" style:parent-style-name="內文" style:family="paragraph">
      <style:text-properties style:font-name="標楷體" style:font-name-asian="標楷體" style:font-size-complex="16pt"/>
    </style:style>
    <style:style style:name="P15" style:parent-style-name="內文" style:family="paragraph">
      <style:text-properties style:font-name="標楷體" style:font-name-asian="標楷體" style:font-size-complex="16pt"/>
    </style:style>
    <style:style style:name="P16" style:parent-style-name="內文" style:family="paragraph">
      <style:text-properties style:font-name="標楷體" style:font-name-asian="標楷體" style:font-size-complex="16pt"/>
    </style:style>
    <style:style style:name="P17" style:parent-style-name="內文" style:family="paragraph">
      <style:text-properties style:font-name="標楷體" style:font-name-asian="標楷體" style:font-size-complex="16pt"/>
    </style:style>
    <style:style style:name="P18" style:parent-style-name="內文" style:family="paragraph">
      <style:text-properties style:font-name="標楷體" style:font-name-asian="標楷體" style:font-size-complex="16pt"/>
    </style:style>
    <style:style style:name="P19" style:parent-style-name="內文" style:family="paragraph">
      <style:text-properties style:font-name="標楷體" style:font-name-asian="標楷體" style:font-size-complex="16pt"/>
    </style:style>
    <style:style style:name="P20" style:parent-style-name="內文" style:family="paragraph">
      <style:text-properties style:font-name="標楷體" style:font-name-asian="標楷體" style:font-size-complex="16pt"/>
    </style:style>
    <style:style style:name="P21" style:parent-style-name="內文" style:family="paragraph">
      <style:text-properties style:font-name="標楷體" style:font-name-asian="標楷體" style:font-size-complex="16pt"/>
    </style:style>
    <style:style style:name="P22" style:parent-style-name="內文" style:family="paragraph">
      <style:text-properties style:font-name="標楷體" style:font-name-asian="標楷體" style:font-size-complex="16pt"/>
    </style:style>
    <style:style style:name="P23" style:parent-style-name="內文" style:family="paragraph">
      <style:text-properties style:font-name="標楷體" style:font-name-asian="標楷體" style:font-size-complex="16pt"/>
    </style:style>
    <style:style style:name="P24" style:parent-style-name="內文" style:family="paragraph">
      <style:paragraph-properties style:snap-to-layout-grid="false" fo:line-height="0.3194in"/>
      <style:text-properties style:font-name="標楷體" style:font-name-asian="標楷體" style:font-size-complex="16pt"/>
    </style:style>
    <style:style style:name="P25" style:parent-style-name="內文" style:family="paragraph">
      <style:text-properties style:font-name="標楷體" style:font-name-asian="標楷體" style:font-size-complex="16pt"/>
    </style:style>
    <style:style style:name="P26" style:parent-style-name="內文" style:family="paragraph">
      <style:paragraph-properties style:snap-to-layout-grid="false" fo:line-height="0.3194in"/>
      <style:text-properties style:font-name="標楷體" style:font-name-asian="標楷體" style:font-size-complex="16pt"/>
    </style:style>
    <style:style style:name="P27" style:parent-style-name="內文" style:family="paragraph">
      <style:paragraph-properties style:snap-to-layout-grid="false" fo:line-height="0.3194in"/>
      <style:text-properties style:font-name="標楷體" style:font-name-asian="標楷體" style:font-size-complex="16pt"/>
    </style:style>
    <style:style style:name="P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size-complex="16pt"/>
    </style:style>
    <style:style style:name="P29" style:parent-style-name="內文" style:family="paragraph">
      <style:paragraph-properties fo:break-before="page" style:snap-to-layout-grid="false" fo:text-align="justify" fo:line-height="0.3194in"/>
    </style:style>
    <style:style style:name="T30" style:parent-style-name="預設段落字型" style:family="text">
      <style:text-properties style:font-name="細明體" style:font-name-asian="標楷體" style:font-name-complex="細明體" fo:color="#000000" style:letter-kerning="false" fo:font-size="20pt" style:font-size-asian="20pt" style:font-size-complex="20pt"/>
    </style:style>
    <style:style style:name="TableColumn32" style:family="table-column">
      <style:table-column-properties style:column-width="2.059in"/>
    </style:style>
    <style:style style:name="TableColumn33" style:family="table-column">
      <style:table-column-properties style:column-width="2.059in"/>
    </style:style>
    <style:style style:name="TableColumn34" style:family="table-column">
      <style:table-column-properties style:column-width="2.059in"/>
    </style:style>
    <style:style style:name="Table31" style:family="table">
      <style:table-properties style:width="6.17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05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P47" style:parent-style-name="內文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="標楷體" style:font-name-asian="標楷體" style:font-weight-complex="bold" style:letter-kerning="false"/>
    </style:style>
    <style:style style:name="P48" style:parent-style-name="內文" style:family="paragraph">
      <style:paragraph-properties style:snap-to-layout-grid="false" fo:text-align="justify" fo:margin-left="0.1666in" fo:text-inden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weight-complex="bold" style:letter-kerning="false"/>
    </style:style>
    <style:style style:name="P58" style:parent-style-name="內文" style:family="paragraph">
      <style:paragraph-properties style:snap-to-layout-grid="false" fo:text-align="justify" fo:margin-left="0.1666in" fo:text-inden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 style:letter-kerning="false"/>
    </style:style>
    <style:style style:name="P65" style:parent-style-name="內文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="標楷體" style:font-name-asian="標楷體" style:font-weight-complex="bold" style:letter-kerning="false"/>
    </style:style>
    <style:style style:name="P66" style:parent-style-name="內文" style:family="paragraph">
      <style:paragraph-properties style:snap-to-layout-grid="false" fo:text-align="justify" fo:margin-left="0.1666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weight-complex="bold" style:letter-kerning="false"/>
    </style:style>
    <style:style style:name="P74" style:parent-style-name="內文" style:family="paragraph">
      <style:paragraph-properties style:snap-to-layout-grid="false" fo:text-align="justify" fo:margin-left="0.1666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fo:background-color="#FFFFFF"/>
    </style:style>
    <style:style style:name="P78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fo:background-color="#FFFFFF"/>
    </style:style>
    <style:style style:name="P79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機關採購工作及審查小組設置及作業辦法第五條修正</text:span><text:span text:style-name="T3">總說明</text:span></text:p>
      <text:p text:style-name="P4"><text:span text:style-name="T5">機關採購工作及審查小組設置及作業辦法（以下簡稱本辦法）係依據政府採購法第十一條之ㄧ第三項規定授權訂定，自一百零八年十一月二十二日發布施行後，曾於一百零九年七月十五日修正施行。</text:span><text:span text:style-name="T6"><text:tab/></text:span><text:span text:style-name="T7"><text:tab/></text:span><text:span text:style-name="T8">基於</text:span><text:span text:style-name="T9">機關</text:span><text:span text:style-name="T10">主（會）計人員熟悉預算法規、政風人員較能掌握廉政資訊，於採購過程中參與審查，對降低機關採購人員風險及促使其公正辦理採購，均有正面助益，爰修正</text:span><text:span text:style-name="T11">本辦法</text:span><text:span text:style-name="T12">第五條規定，定明採購工作及審查小組開會時「應」通知機關主（會）計及政風單位列席，而非得經裁量不予通知，俾助於協助審查。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機關採購工作及審查小組設置及作業辦法第五條修正條文對照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修正條文</text:p>
          </table:table-cell>
          <table:table-cell table:style-name="TableCell38">
            <text:p text:style-name="P39">現行條文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>
            <text:p text:style-name="P44"><text:span text:style-name="T45">第五條　</text:span><text:span text:style-name="T46">本小組召開會議，由召集人召集並為主席；召集人無法出席或因故出缺時，由副召集人代理之。</text:span></text:p>
            <text:p text:style-name="P47">本小組會議，應有委員總額二分之一以上出席。</text:p>
            <text:p text:style-name="P48"><text:span text:style-name="T49">本小組開會時，得視議題需要，邀請相關機關人員或專家、學者列席，協助審查</text:span><text:span text:style-name="T50">及提供諮詢</text:span><text:span text:style-name="T51">；並</text:span><text:span text:style-name="T52">應</text:span><text:span text:style-name="T53">通知機關主</text:span><text:span text:style-name="T54">(</text:span><text:span text:style-name="T55">會</text:span><text:span text:style-name="T56">)</text:span><text:span text:style-name="T57">計及政風單位列席，依權責協助提供意見。</text:span></text:p>
            <text:p text:style-name="P58"><text:span text:style-name="T59">本小組委員</text:span><text:span text:style-name="T60">及列席人員均為無給職。</text:span></text:p>
          </table:table-cell>
          <table:table-cell table:style-name="TableCell61">
            <text:p text:style-name="P62"><text:span text:style-name="T63">第五條　</text:span><text:span text:style-name="T64">本小組召開會議，由召集人召集並為主席；召集人無法出席或因故出缺時，由副召集人代理之。</text:span></text:p>
            <text:p text:style-name="P65">本小組會議，應有委員總額二分之一以上出席。</text:p>
            <text:p text:style-name="P66"><text:span text:style-name="T67">本小組開會時，得視議題需要，邀請相關機關人員或專家、學者列席，協助審查</text:span><text:span text:style-name="T68">及提供諮詢</text:span><text:span text:style-name="T69">；並得通知機關主</text:span><text:span text:style-name="T70">(</text:span><text:span text:style-name="T71">會</text:span><text:span text:style-name="T72">)</text:span><text:span text:style-name="T73">計及政風單位列席，依權責協助提供意見。</text:span></text:p>
            <text:p text:style-name="P74"><text:span text:style-name="T75">本小組委員及列席人員均為無給職。</text:span></text:p>
          </table:table-cell>
          <table:table-cell table:style-name="TableCell76">
            <text:list text:style-name="LFO2" text:continue-numbering="true">
              <text:list-item>
                <text:p text:style-name="P77">第一項、第二項及第四項未修正。</text:p>
              </text:list-item>
              <text:list-item>
                <text:p text:style-name="P78">修正第三項，定明採購工作及審查小組開會時「應」通知機關主（會）計及政風單位列席，而非得經裁量不予通知，俾助於協助審查，降低機關採購人員風險、促使採購公正辦理。另機關未設置（會）計及政風單位者，則無須通知。</text:p>
              </text:list-item>
            </text:list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necessary" style:display-name="necessary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6694in" fo:text-indent="-0.6694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4pt" style:font-size-asian="14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用航空法部分條文修正草案總說明</dc:title>
    <meta:initial-creator>ychuang</meta:initial-creator>
    <dc:creator>林宗銘</dc:creator>
    <meta:creation-date>2025-05-01T02:36:00Z</meta:creation-date>
    <dc:date>2025-05-01T02:36:00Z</dc:date>
    <meta:print-date>2025-03-20T09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